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style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page-title"/>AVVISO DI SELEZIONE PER IL CONFERIMENTO DI N. 10 INCARICHI INDIVIDUALI, AVENTI AD OGGETTO LA COSTITUZIONE DEL TEAM DI SUPPORTO TECNICO-OPERATIVO </text:h>
      <text:p text:style-name="Standard"/>
      <text:p text:style-name="Standard">Num.Prot.: </text:p>
      <text:p text:style-name="Standard">2204</text:p>
      <text:p text:style-name="Standard">Data Protocollo: </text:p>
      <text:p text:style-name="P1">22/03/2024</text:p>
      <text:p text:style-name="Text_20_body">AVVISO DI SELEZIONE PER IL CONFERIMENTO DI N. 10 INCARICHI INDIVIDUALI, AVENTI AD OGGETTO  LA COSTITUZIONE DEL TEAM DI SUPPORTO TECNICO-OPERATIVO </text:p>
      <text:p text:style-name="Text_20_body">PNRR Competenze STEM e multilinguistiche M4C1I3.1-2023-1143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3-25T13:41:09.832000000</dc:date>
    <meta:editing-duration>PT14S</meta:editing-duration>
    <meta:editing-cycles>1</meta:editing-cycles>
    <meta:document-statistic meta:table-count="0" meta:image-count="0" meta:object-count="0" meta:page-count="1" meta:paragraph-count="7" meta:word-count="53" meta:character-count="392" meta:non-whitespace-character-count="341"/>
    <meta:generator>LibreOffice/7.3.6.2$Windows_X86_64 LibreOffice_project/c28ca90fd6e1a19e189fc16c05f8f8924961e12e</meta:generator>
  </office:meta>
</office:document-meta>
</file>